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fo:font-weight="bold" style:font-weight-asian="bold" fo:color="#000000" fo:font-size="16pt" style:font-size-asian="16pt"/>
    </style:style>
    <style:style style:name="P2" style:parent-style-name="Standard" style:family="paragraph">
      <style:paragraph-properties fo:text-align="center"/>
      <style:text-properties fo:font-size="16pt" style:font-size-asian="16pt"/>
    </style:style>
    <style:style style:name="P3" style:parent-style-name="Standard" style:family="paragraph">
      <style:paragraph-properties fo:text-align="center"/>
      <style:text-properties fo:font-size="16pt" style:font-size-asian="16pt"/>
    </style:style>
    <style:style style:name="P4" style:parent-style-name="Standard" style:family="paragraph">
      <style:paragraph-properties fo:text-align="center"/>
      <style:text-properties fo:font-size="16pt" style:font-size-asian="16pt"/>
    </style:style>
    <style:style style:name="P5" style:parent-style-name="Standard" style:family="paragraph">
      <style:paragraph-properties fo:text-align="center"/>
      <style:text-properties fo:font-size="16pt" style:font-size-asian="16pt"/>
    </style:style>
    <style:style style:name="P6" style:parent-style-name="Standard" style:family="paragraph">
      <style:paragraph-properties fo:text-align="center"/>
      <style:text-properties fo:font-size="16pt" style:font-size-asian="16pt"/>
    </style:style>
    <style:style style:name="P7" style:parent-style-name="Standard" style:family="paragraph">
      <style:paragraph-properties fo:text-align="center"/>
      <style:text-properties fo:font-size="16pt" style:font-size-asian="16pt"/>
    </style:style>
    <style:style style:name="P8" style:parent-style-name="Standard" style:family="paragraph">
      <style:paragraph-properties fo:text-align="center"/>
      <style:text-properties fo:font-size="16pt" style:font-size-asian="16pt"/>
    </style:style>
    <style:style style:name="P9" style:parent-style-name="Standard" style:family="paragraph">
      <style:paragraph-properties fo:text-align="center"/>
      <style:text-properties fo:font-size="16pt" style:font-size-asian="16pt"/>
    </style:style>
    <style:style style:name="P10" style:parent-style-name="Standard" style:family="paragraph">
      <style:paragraph-properties fo:text-align="center"/>
      <style:text-properties fo:font-size="16pt" style:font-size-asian="16pt"/>
    </style:style>
    <style:style style:name="P11" style:parent-style-name="Standard" style:family="paragraph">
      <style:paragraph-properties fo:text-align="center"/>
      <style:text-properties fo:font-size="16pt" style:font-size-asian="16pt"/>
    </style:style>
    <style:style style:name="P12" style:parent-style-name="Standard" style:family="paragraph">
      <style:paragraph-properties fo:text-align="center"/>
      <style:text-properties fo:font-size="16pt" style:font-size-asian="16pt"/>
    </style:style>
    <style:style style:name="P13" style:parent-style-name="Standard" style:family="paragraph">
      <style:paragraph-properties fo:text-align="center"/>
      <style:text-properties fo:font-size="16pt" style:font-size-asian="16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color="#000000" fo:font-size="14pt" style:font-size-asian="14pt" fo:background-color="#FFFFFF"/>
    </style:style>
    <style:style style:name="T16" style:parent-style-name="Основнойшрифтабзаца" style:family="text">
      <style:text-properties fo:color="#000000" fo:font-size="14pt" style:font-size-asian="14pt" fo:background-color="#FFFFFF"/>
    </style:style>
    <style:style style:name="P17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8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7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8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29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0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34" style:parent-style-name="Основнойшрифтабзаца" style:family="text">
      <style:text-properties fo:color="#000000" fo:font-size="16pt" style:font-size-asian="16pt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color="#000000" fo:font-size="16pt" style:font-size-asian="16pt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color="#000000" fo:font-size="16pt" style:font-size-asian="16pt"/>
    </style:style>
    <style:style style:name="P39" style:parent-style-name="Standard" style:family="paragraph">
      <style:paragraph-properties fo:text-align="center"/>
      <style:text-properties fo:font-size="16pt" style:font-size-asian="16pt"/>
    </style:style>
    <style:style style:name="P40" style:parent-style-name="Standard" style:family="paragraph">
      <style:paragraph-properties fo:text-align="center"/>
      <style:text-properties fo:font-size="16pt" style:font-size-asian="16pt"/>
    </style:style>
    <style:style style:name="P41" style:parent-style-name="Standard" style:family="paragraph">
      <style:paragraph-properties fo:text-align="center"/>
      <style:text-properties fo:font-size="16pt" style:font-size-asian="16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color="#000000" fo:font-size="16pt" style:font-size-asian="16pt"/>
    </style:style>
    <style:style style:name="P44" style:parent-style-name="Standard" style:family="paragraph">
      <style:paragraph-properties fo:widows="2" fo:orphans="2" fo:text-align="center"/>
      <style:text-properties style:font-name="Times New Roman" fo:font-weight="bold" style:font-weight-asian="bold" fo:color="#000000" fo:font-size="16pt" style:font-size-asian="16pt"/>
    </style:style>
    <style:style style:name="P45" style:parent-style-name="Textbody" style:family="paragraph">
      <style:paragraph-properties fo:widows="2" fo:orphans="2" fo:text-align="center" fo:margin-bottom="0in" fo:line-height="100%"/>
      <style:text-properties style:font-name="Times New Roman" fo:font-weight="bold" style:font-weight-asian="bold" fo:color="#000000" fo:font-size="16pt" style:font-size-asian="16pt"/>
    </style:style>
    <style:style style:name="P46" style:parent-style-name="Textbody" style:family="paragraph">
      <style:paragraph-properties fo:widows="2" fo:orphans="2" fo:text-align="center" fo:margin-bottom="0in" fo:line-height="100%"/>
      <style:text-properties style:font-name="Times New Roman" fo:font-weight="bold" style:font-weight-asian="bold" fo:color="#000000" fo:font-size="16pt" style:font-size-asian="16pt"/>
    </style:style>
    <style:style style:name="P47" style:parent-style-name="Textbody" style:family="paragraph">
      <style:paragraph-properties fo:widows="2" fo:orphans="2" fo:margin-bottom="0in" fo:line-height="100%"/>
    </style:style>
    <style:style style:name="T4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9" style:parent-style-name="Основнойшрифтабзаца" style:family="text">
      <style:text-properties style:font-name="Times New Roman" fo:color="#000000" fo:font-size="14pt" style:font-size-asian="14pt"/>
    </style:style>
    <style:style style:name="T50" style:parent-style-name="Основнойшрифтабзаца" style:family="text">
      <style:text-properties style:font-name="Times New Roman" fo:color="#000000" fo:font-size="14pt" style:font-size-asian="14pt"/>
    </style:style>
    <style:style style:name="P51" style:parent-style-name="Textbody" style:family="paragraph">
      <style:paragraph-properties fo:widows="2" fo:orphans="2" fo:margin-bottom="0in" fo:line-height="100%"/>
    </style:style>
    <style:style style:name="T5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3" style:parent-style-name="Основнойшрифтабзаца" style:family="text">
      <style:text-properties style:font-name="Times New Roman" fo:color="#000000" fo:font-size="14pt" style:font-size-asian="14pt"/>
    </style:style>
    <style:style style:name="P5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55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56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57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58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59" style:parent-style-name="Textbody" style:family="paragraph">
      <style:paragraph-properties fo:widows="2" fo:orphans="2" fo:margin-bottom="0in" fo:line-height="100%"/>
    </style:style>
    <style:style style:name="T6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61" style:parent-style-name="Основнойшрифтабзаца" style:family="text">
      <style:text-properties style:font-name="Times New Roman" fo:color="#000000" fo:font-size="14pt" style:font-size-asian="14pt"/>
    </style:style>
    <style:style style:name="P62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63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64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65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66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67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68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69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7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71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72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73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74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75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76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77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78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79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80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81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82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83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84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85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86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87" style:parent-style-name="Textbody" style:family="paragraph">
      <style:paragraph-properties fo:widows="2" fo:orphans="2" fo:margin-bottom="0in" fo:line-height="100%"/>
    </style:style>
    <style:style style:name="T8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0" style:parent-style-name="Основнойшрифтабзаца" style:family="text">
      <style:text-properties style:font-name="Times New Roman" fo:color="#000000" fo:font-size="14pt" style:font-size-asian="14pt"/>
    </style:style>
    <style:style style:name="T91" style:parent-style-name="Основнойшрифтабзаца" style:family="text">
      <style:text-properties style:font-name="Times New Roman" fo:color="#000000" fo:font-size="14pt" style:font-size-asian="14pt"/>
    </style:style>
    <style:style style:name="P92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93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94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95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96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97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98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99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100" style:parent-style-name="Textbody" style:family="paragraph">
      <style:paragraph-properties fo:widows="2" fo:orphans="2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101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  <style:style style:name="P102" style:parent-style-name="Textbody" style:family="paragraph">
      <style:paragraph-properties fo:widows="2" fo:orphans="2" fo:margin-bottom="0in" fo:line-height="100%"/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Муниципальное бюджетное дошкольное общеобразовательное учреждение "Детский сад №215"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Физкультурный досуг ко Дню Отца «Зима для сильных ловких смелых» подготовительная<text:s/></text:span><text:span text:style-name="T16">группа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75"/></text:span><text:span text:style-name="T34">Рразработал</text:span></text:p>
      <text:p text:style-name="P35"><text:span text:style-name="T36"><text:s text:c="86"/>Инструктор ФИЗО;</text:span></text:p>
      <text:p text:style-name="P37"><text:span text:style-name="T38"><text:s text:c="80"/>Прасолова С.С.</text:span></text:p>
      <text:p text:style-name="P39"/>
      <text:p text:style-name="P40"/>
      <text:p text:style-name="P41"/>
      <text:p text:style-name="P42"><text:span text:style-name="T43">2023 <text:s text:c="4"/></text:span></text:p>
      <text:p text:style-name="P44"/>
      <text:p text:style-name="P45"/>
      <text:p text:style-name="P46">Зима для сильных, ловких, смелых.</text:p>
      <text:p text:style-name="P47"><text:span text:style-name="T48">Материалы:</text:span><text:span text:style-name="T49">ориентиры, кегли, санки , кубики, мячи маленькие, лопатки, клюшки, заготовленные снежные комочки, приз</text:span><text:span text:style-name="T50">ы для всех участников: маленькие шоколадные медальки.</text:span></text:p>
      <text:p text:style-name="P51"><text:span text:style-name="T52">Цель:</text:span><text:span text:style-name="T53">Формировать у детей потребность в здоровом образе жизни.</text:span></text:p>
      <text:p text:style-name="P54">Задачи:</text:p>
      <text:p text:style-name="P55">- Развивать интерес к зимним играм-соревнованиям;</text:p>
      <text:p text:style-name="P56">- Развивать ловкость, меткость, быстроту реакции;</text:p>
      <text:p text:style-name="P57">- Учить играть в команде,<text:s/>действовать по сигналу и сообща;</text:p>
      <text:p text:style-name="P58">- Воспитывать чувства коллективизма и взаимопомощи.</text:p>
      <text:p text:style-name="P59"><text:span text:style-name="T60">Ведущий</text:span><text:span text:style-name="T61">:</text:span></text:p>
      <text:p text:style-name="P62">Пусть мороз трещит, вьюга в поле кружит –</text:p>
      <text:p text:style-name="P63">Малышам – крепышам стужа не страшна.</text:p>
      <text:p text:style-name="P64">Молодцы у нас ребята: сильные и смелые,</text:p>
      <text:p text:style-name="P65">Ловкие, умелые.</text:p>
      <text:p text:style-name="P66">Начинаем зимний праздник:</text:p>
      <text:p text:style-name="P67">Будут игры, будет смех,</text:p>
      <text:p text:style-name="P68">И весёлые забавы</text:p>
      <text:p text:style-name="P69">Приготовлены для всех.</text:p>
      <text:p text:style-name="P70">Все дети хором:</text:p>
      <text:p text:style-name="P71">Чтоб расти и закаляться.</text:p>
      <text:p text:style-name="P72">Будем спортом заниматься.</text:p>
      <text:p text:style-name="P73">Ведущий:</text:p>
      <text:p text:style-name="P74">Раз – рука, два – рука. (Показываем одну руку, потом – другую.)</text:p>
      <text:p text:style-name="P75">Лепим мы снеговика. («Лепят» снежок.)</text:p>
      <text:p text:style-name="P76">Три – четыре, три – четыре,</text:p>
      <text:p text:style-name="P77">Нарисуем рот пошире. (Рисуют).</text:p>
      <text:p text:style-name="P78">Пять – найдем морковь для носа.</text:p>
      <text:p text:style-name="P79">Угольки найдем для глаз.</text:p>
      <text:p text:style-name="P80">Шесть – наденем шапку косо,</text:p>
      <text:p text:style-name="P81">Пусть смеётся он у нас.</text:p>
      <text:p text:style-name="P82">Семь и восемь, семь и восемь –</text:p>
      <text:p text:style-name="P83">Поплясать его попросим. (Хлопают в ладоши)</text:p>
      <text:p text:style-name="P84"/>
      <text:p text:style-name="P85">1 эстафета. «Попади в<text:s/>цель»</text:p>
      <text:p text:style-name="P86">У каждого ребенка в руке снежный комочек (мяч). Участникам необходимо попасть комочком в цель (бросить его в обруч). Оценивается общее число попаданий в каждой команде. ( Музыкальное сопровождение: песня «Кабы не было зимы»)</text:p>
      <text:p text:style-name="P87"><text:span text:style-name="T88">2 эстафета. «Быстрые сано</text:span><text:span text:style-name="T89">чки»<text:s/></text:span><text:span text:style-name="T90">кто быстрее довезет</text:span><text:span text:style-name="T91"><text:s text:c="2"/>после финишной черты передают санки следующей паре .( Музыкальное сопровождение: песня «Увезу тебя я в тундру»)</text:span></text:p>
      <text:p text:style-name="P92">3 эстафета. «Бег змейкой»</text:p>
      <text:soft-page-break/>
      <text:p text:style-name="P93">Каждой команде необходимо пробежать змейкой между кеглями как можно быстрее, не задев их.<text:s/>(Музыкальное сопровождение: песня «Русская зима» Л. Олиферовой.)</text:p>
      <text:p text:style-name="P94">4 эстафета. «Построй башню»</text:p>
      <text:p text:style-name="P95">Собрать в обруч кубики определенного цвета и построить из них башню. Кубики разбрасывают на участке детского сада. Одна команда собирает синие кубики, другая красные кубики и т.д.. Оценивается время и красота постройки. (Музыкальное сопровождение: «Весёлая песня»)</text:p>
      <text:p text:style-name="P96">5 эстафета. «Кто быстрее донесет комочек»</text:p>
      <text:p text:style-name="P97">У первых детей в команде в руке лопатка со снежным комом. Необходимо как можно быстрее добежать до линии финиша<text:s/>и обратно. Передать лопатку со снежком следующему. (Музыкальное сопровождение: «Полька»)</text:p>
      <text:p text:style-name="P98">6 эстафета. «Мяч в ворота»</text:p>
      <text:p text:style-name="P99">От линии старта дети забрасывают с помощью клюшки мяч в ворота, затем бегут за мячом, приносят его и передают следующему участнику. ..( Музыкальное сопровождение: песня «Трус не играет в хоккей»)</text:p>
      <text:p text:style-name="P100">7 эстафета. «Сбей ведро»</text:p>
      <text:p text:style-name="P101">На снежный ком ставится перевернутое ведро. Готовится по 1 снежку для каждого участника. Кто большее количество раз собьет ведро, тот выигрывает. (Музыкальное сопровождение:<text:s/>«Где-то на белом свете»)</text:p>
      <text:p text:style-name="P102"/>
      <text:p text:style-name="Textbody"><text:line-break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fo:margin-bottom="0.1388in" fo:line-height="113%"/>
      <style:text-properties style:font-name="Times New Roman" style:font-name-asian="Times New Roman" style:font-name-complex="Times New Roman" fo:hyphenate="false"/>
    </style:style>
    <style:style style:name="Простаятаблица11" style:display-name="Простая таблица 11" style:family="paragraph" style:parent-style-name="DocumentMap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12-04T12:36:00Z</meta:creation-date>
    <dc:date>2024-01-15T05:13:00Z</dc:date>
    <meta:print-date>2022-12-04T14:25:00Z</meta:print-date>
    <meta:template xlink:href="Normal.dotm" xlink:type="simple"/>
    <meta:editing-cycles>3</meta:editing-cycles>
    <meta:editing-duration>PT480S</meta:editing-duration>
    <meta:document-statistic meta:page-count="3" meta:paragraph-count="6" meta:word-count="482" meta:character-count="3230" meta:row-count="22" meta:non-whitespace-character-count="2754"/>
  </office:meta>
</office:document-meta>
</file>